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:,Hammerweg 30 7671JA Vriezenveen, Hammerweg 30 in Vriezenveen  ,melding nieuw aan te leggen inrit, ontvangen op 02-01-2024 00:00, zaaknummer TR-Z2024-000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4-0000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mmerweg 30 7671JA Vriezenveen, Hammerweg 30 in Vriezenveen  </text:p>
            <text:p text:style-name="common-al">
            <text:span text:style-name="nadrukvet">Projectomschrijving:</text:span> melding nieuw aan te leggen inrit</text:p>
            <text:p text:style-name="common-al">De melding ligt 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6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0023</meta:user-defined>
    <meta:user-defined meta:name="DCTERMS.abstract">melding nieuw aan te leggen inrit</meta:user-defined>
    <dc:language>nl</dc:language>
    <meta:user-defined meta:name="OVERHEIDop.locatietype/OVERHEIDop.gebiedsmarkering">Punt</meta:user-defined>
    <meta:user-defined meta:name="DC.title">Melding :,Hammerweg 30 7671JA Vriezenveen, Hammerweg 30 in Vriezenveen  ,melding nieuw aan te leggen inrit, ontvangen op 02-01-2024 00:00, zaaknummer TR-Z2024-000023.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686</meta:user-defined>
    <meta:user-defined meta:name="OVERHEIDop.GmbID/DC.identifier">gmb-2024-65686</meta:user-defined>
    <meta:user-defined meta:name="OVERHEIDop.versieInformatie"/>
  </office:meta>
</office:document-meta>
</file>