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bewonen van een bijgebouw tijdens de bouw van de nieuwe woning aan Vennenweg 12, 8162NW Ep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tijdelijk bewonen van een bijgebouw tijdens de bouw van de nieuwe woning aan Vennenweg 12, 8162NW Epe. </text:p>
            <text:p text:style-name="common-al">Datum aanvraag:  08-02-2024</text:p>
            <text:p text:style-name="common-al">Zaaknummer : 948936</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65684</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684</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684</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49070</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tijdelijk bewonen van een bijgebouw tijdens de bouw van de nieuwe woning aan Vennenweg 12, 8162NW Epe</meta:user-defined>
    <meta:user-defined meta:name="DCTERMS.W3CDTF/DCTERMS.available">2024-02-12</meta:user-defined>
    <meta:user-defined meta:name="DCTERMS.W3CDTF/OVERHEIDop.jaargang">2024</meta:user-defined>
    <meta:user-defined meta:name="OVERHEIDop.publicationIssue">65684</meta:user-defined>
    <meta:user-defined meta:name="OVERHEIDop.GmbID/DC.identifier">gmb-2024-65684</meta:user-defined>
    <meta:user-defined meta:name="OVERHEIDop.versieInformatie"/>
  </office:meta>
</office:document-meta>
</file>