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kadastraat perceel DBG01 A 2045 Driebergen-Rijsenburg), restauratie en verduurzaming Koetshuis, Landgoed De Reehorst (RX2023-00002726,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kadastraat perceel DBG01 A 2045 Driebergen-Rijsenburg), restauratie en verduurzaming Koetshuis, Landgoed De Reehorst (RX2023-00002726, 8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568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8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8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3-00002726</meta:user-defined>
    <meta:user-defined meta:name="DCTERMS.abstract">Hoofdstraat (kadastraat perceel DBG01 A 2045 Driebergen-Rijsenburg), restauratie en verduurzaming Koetshuis, Landgoed De Reehorst (RX2023-00002726, 8 februari 2024)</meta:user-defined>
    <dc:language>nl</dc:language>
    <meta:user-defined meta:name="OVERHEIDop.locatietype/OVERHEIDop.gebiedsmarkering">Punt</meta:user-defined>
    <meta:user-defined meta:name="DC.title">Gemeente Utrechtse Heuvelrug, verlenging beslistermijn omgevingsvergunning - Hoofdstraat (kadastraat perceel DBG01 A 2045 Driebergen-Rijsenburg), restauratie en verduurzaming Koetshuis, Landgoed De Reehorst (RX2023-00002726, 8 februari 2024)</meta:user-defined>
    <meta:user-defined meta:name="DCTERMS.W3CDTF/DCTERMS.available">2024-02-12</meta:user-defined>
    <meta:user-defined meta:name="DCTERMS.W3CDTF/OVERHEIDop.jaargang">2024</meta:user-defined>
    <meta:user-defined meta:name="OVERHEIDop.publicationIssue">65681</meta:user-defined>
    <meta:user-defined meta:name="OVERHEIDop.GmbID/DC.identifier">gmb-2024-65681</meta:user-defined>
    <meta:user-defined meta:name="OVERHEIDop.versieInformatie"/>
  </office:meta>
</office:document-meta>
</file>