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ransitievisie warmte 2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mpelveld, in vergadering bijeen op 14 december 2023.</text:p>
            <text:p text:style-name="al"/>
            <text:p text:style-name="al">Gelezen het voorstel van Leefomgeving d.d. 31 oktober 2023 inzake Transitievisie warmte 2.0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Transitievisie warmte 2.0, bijlage 1, vastgesteld als omgevingsprogramma met de onderstaande hoofdlijnen:</text:p>
                <text:list text:style-name="id1-3-2-2-1-2-1-3">
                  <text:list-item text:style-override="id1-3-2-2-1-2-1-3-1">
                    <text:number>a.</text:number>
                    <text:p text:style-name="al">De ambitie om in 2030 minimaal 20% aardgasreductie te realiseren in de gebouwde omgeving ten opzichte van 2019.</text:p>
                  </text:list-item>
                  <text:list-item text:style-override="id1-3-2-2-1-2-1-3-2">
                    <text:number>b.</text:number>
                    <text:p text:style-name="al">Om te starten met isoleren van woningen en gebouwen om vervolgens of gelijktijdig over te stappen op individuele warmteoplossingen, zoals (hybride) warmtepompen of een kleine collectieve voorziening voor meerdere adressen.</text:p>
                  </text:list-item>
                  <text:list-item text:style-override="id1-3-2-2-1-2-1-3-3">
                    <text:number>c.</text:number>
                    <text:p text:style-name="al">De gemeente zich vooralsnog niet inzet voor het realiseren van grootschalig collectieve warmtenetten.</text:p>
                  </text:list-item>
                  <text:list-item text:style-override="id1-3-2-2-1-2-1-3-4">
                    <text:number>d.</text:number>
                    <text:p text:style-name="al"> Gemeentebreed verschillende acties uit te voeren om te anticiperen op de vraag en behoeften van gebouweigenaren om te verduurzamen.</text:p>
                  </text:list-item>
                  <text:list-item text:style-override="id1-3-2-2-1-2-1-3-5">
                    <text:number>e.</text:number>
                    <text:p text:style-name="al"> Met specifieke doelgroepen aan de slag te gaan om te zorgen voor de benodigde versnelling.</text:p>
                  </text:list-item>
                  <text:list-item text:style-override="id1-3-2-2-1-2-1-3-6">
                    <text:number>f.</text:number>
                    <text:p text:style-name="al"> De ambitie om in 2030 het aardgasverbruik van gemeentelijk vastgoed met 50% te verminderen.</text:p>
                  </text:list-item>
                </text:list>
              </text:list-item>
              <text:list-item text:style-override="id1-3-2-2-1-2-2">
                <text:number>2.</text:number>
                <text:p text:style-name="al"> De Transitievisie warmte 2.0 in werking te laten treden de dag na bekendmaking onder gelijktijdige intrekking van de Transitievisie Warmte 1.0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door de raad der gemeente Simpelveld, in zijn openbare vergadering d.d. 14 december 2023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griffier,</text:span></text:p>
          </text:section>
          <text:section text:name="ondertekening_id1-3-2-3-5">
            <text:p><text:span text:style-name="functie">De heer bc. F.G. Simons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voorzitter,</text:span></text:p>
          </text:section>
          <text:section text:name="ondertekening_id1-3-2-3-8">
            <text:p><text:span text:style-name="functie">Mevrouw S.C.J. Scheepers</text:span></text:p>
          </text:section>
          <text:section text:name="ondertekening_id1-3-2-3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656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Simpelvel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mpelveld</meta:user-defined>
    <meta:user-defined meta:name="OVERHEID.Gemeente/DCTERMS.publisher">Simpelvel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Transitievisie warmte 2.0</meta:user-defined>
    <meta:user-defined meta:name="DCTERMS.W3CDTF/DCTERMS.available">2024-01-03</meta:user-defined>
    <meta:user-defined meta:name="OVERHEIDop.externeBijlage">Simpelveld Transitievisie warmte 2.0|exb-2024-427</meta:user-defined>
    <meta:user-defined meta:name="DCTERMS.W3CDTF/OVERHEIDop.jaargang">2024</meta:user-defined>
    <meta:user-defined meta:name="OVERHEIDop.publicationIssue">6568</meta:user-defined>
    <meta:user-defined meta:name="OVERHEIDop.GmbID/DC.identifier">gmb-2024-6568</meta:user-defined>
    <meta:user-defined meta:name="OVERHEIDop.versieInformatie"/>
  </office:meta>
</office:document-meta>
</file>