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groot onderhoud en verduurzaming van 80 woningen - Dr. Mansveltkade 50 t/m 80, Kasstraat 15 t/m 29 en 16 t/m 28, Broekweg 13 t/m 27, Zonneveldweg 5 t/m 53 en 55 t/m 71 en 73 t/m 85, Wassenaar - Z/23/078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49</text:p>
            <text:p text:style-name="common-al">Het besluit om de vergunning te verlenen is naar de aanvrager verzonden op 2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67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7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7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16</meta:user-defined>
    <meta:user-defined meta:name="DCTERMS.abstract">Gemeente Wassenaar - omgevingsvergunning verleend (reguliere procedure): het groot onderhoud en verduurzaming van 80 woningen - Dr. Mansveltkade 50 t/m 80, Kasstraat 15 t/m 29 en 16 t/m 28, Broekweg 13 t/m 27, Zonneveldweg 5 t/m 53 en 55 t/m 71 en 73 t/m 85, Wassenaar - Z/23/078249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groot onderhoud en verduurzaming van 80 woningen - Dr. Mansveltkade 50 t/m 80, Kasstraat 15 t/m 29 en 16 t/m 28, Broekweg 13 t/m 27, Zonneveldweg 5 t/m 53 en 55 t/m 71 en 73 t/m 85, Wassenaar - Z/23/078249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79</meta:user-defined>
    <meta:user-defined meta:name="OVERHEIDop.GmbID/DC.identifier">gmb-2024-65679</meta:user-defined>
    <meta:user-defined meta:name="OVERHEIDop.versieInformatie"/>
  </office:meta>
</office:document-meta>
</file>