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op het dak van de woning - Prinsenweg 45, Wassenaar - Z/24/083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393</text:p>
            <text:p text:style-name="common-al">Ontvangstdatum: 23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</meta:user-defined>
    <meta:user-defined meta:name="DCTERMS.abstract">Gemeente Wassenaar - aangevraagde omgevingsvergunning: het plaatsen van zonnepanelen op het dak van de woning - Prinsenweg 45, Wassenaar - Z/24/08339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op het dak van de woning - Prinsenweg 45, Wassenaar - Z/24/08339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75</meta:user-defined>
    <meta:user-defined meta:name="OVERHEIDop.GmbID/DC.identifier">gmb-2024-65675</meta:user-defined>
    <meta:user-defined meta:name="OVERHEIDop.versieInformatie"/>
  </office:meta>
</office:document-meta>
</file>