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Festivate op 12 en 13 april 2024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</text:span>
          </text:p>
            <text:p text:style-name="common-al">De burgemeester heeft 5 februari 2024 een aanvraag voor een evenementenvergunning ontvangen. De aanvraag heeft zaaknummer 1323868. De aanvraag gaat over Festivate op 12 en 13 april 2024 in Deil.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<text:span text:style-name="nadrukondlijn">teamapvvergunningen@westbetuwe.nl</text:span></text:a> o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566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6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6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323868</meta:user-defined>
    <dc:language>nl</dc:language>
    <meta:user-defined meta:name="OVERHEIDop.locatietype/OVERHEIDop.gebiedsmarkering">Woonplaats</meta:user-defined>
    <meta:user-defined meta:name="DC.title">Aanvraag vergunning voor een Festivate op 12 en 13 april 2024 te Dei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5669</meta:user-defined>
    <meta:user-defined meta:name="OVERHEIDop.GmbID/DC.identifier">gmb-2024-65669</meta:user-defined>
    <meta:user-defined meta:name="OVERHEIDop.versieInformatie"/>
  </office:meta>
</office:document-meta>
</file>