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Rectificatie aanvraag omgevingsvergunning voor het bouwen van een schuur, Fort Pinsenweg 2m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ode van 7 februari 2024  is foutief gepubliceerd;</text:p>
            <text:p text:style-name="common-al">
            <text:span text:style-name="nadrukvet">Aanvraagnummer Ontvangstdatum Adres-Activiteit</text:span>
          </text:p>
            <text:p text:style-name="common-al">OW/2024/136  29-01-2024  Fort Pinsenweg 2, Halsteren, het bouwen van een schuur</text:p>
            <text:p text:style-name="common-al">De locatie wordt hierbij gerectificeerd, het betreft;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OW/2024/136</text:p>
                  </table:table-cell>
                  <table:table-cell table:style-name="entry" table:number-rows-spanned="1" table:number-columns-spanned="1">
                    <text:p text:style-name="table_al"> 29-01-2024</text:p>
                  </table:table-cell>
                  <table:table-cell table:style-name="entry" table:number-rows-spanned="1" table:number-columns-spanned="1">
                    <text:p text:style-name="table_al">Fort Pinsenweg 2m, Halsteren, het bouwen van een schuur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Dan kunt u telefonisch contact opnemen met onze medewerkers van het klant- en contactcentrum bereikbaar op via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566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W/2024/136	</meta:user-defined>
    <dc:language>nl</dc:language>
    <meta:user-defined meta:name="OVERHEIDop.locatietype/OVERHEIDop.gebiedsmarkering">Adres</meta:user-defined>
    <meta:user-defined meta:name="DC.title">Gemeente Bergen op Zoom - Rectificatie aanvraag omgevingsvergunning voor het bouwen van een schuur, Fort Pinsenweg 2m, Halster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663</meta:user-defined>
    <meta:user-defined meta:name="OVERHEIDop.GmbID/DC.identifier">gmb-2024-65663</meta:user-defined>
    <meta:user-defined meta:name="OVERHEIDop.versieInformatie"/>
  </office:meta>
</office:document-meta>
</file>