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structieve aanpassing in het woonhuis aan Sniederslaan 56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constructieve aanpassing in het woonhuis aan Sniederslaan 56 5531EM Bladel. Het kenmerk van de gemeente voor deze zaak is ZBLA2024-0002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66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70</meta:user-defined>
    <meta:user-defined meta:name="DCTERMS.abstract">constructieve aanpassing i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constructieve aanpassing in het woonhuis aan Sniederslaan 56 5531EM Bladel</meta:user-defined>
    <meta:user-defined meta:name="DCTERMS.W3CDTF/DCTERMS.available">2024-02-12</meta:user-defined>
    <meta:user-defined meta:name="DCTERMS.W3CDTF/OVERHEIDop.jaargang">2024</meta:user-defined>
    <meta:user-defined meta:name="OVERHEIDop.publicationIssue">65662</meta:user-defined>
    <meta:user-defined meta:name="OVERHEIDop.GmbID/DC.identifier">gmb-2024-65662</meta:user-defined>
    <meta:user-defined meta:name="OVERHEIDop.versieInformatie"/>
  </office:meta>
</office:document-meta>
</file>