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ilgenweg 1, 3421 T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genweg 1, 3421 T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gedeeltelijk herbouwen van het hoofd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566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33</meta:user-defined>
    <meta:user-defined meta:name="DCTERMS.abstract">het gedeeltelijk herbouwen van het hoofdgebouw</meta:user-defined>
    <dc:language>nl</dc:language>
    <meta:user-defined meta:name="OVERHEIDop.locatietype/OVERHEIDop.gebiedsmarkering">Punt</meta:user-defined>
    <meta:user-defined meta:name="DC.title">Verlenging beslistermijn (Wilgenweg 1, 3421 TV Oudewater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61</meta:user-defined>
    <meta:user-defined meta:name="OVERHEIDop.GmbID/DC.identifier">gmb-2024-65661</meta:user-defined>
    <meta:user-defined meta:name="OVERHEIDop.versieInformatie"/>
  </office:meta>
</office:document-meta>
</file>