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voor het houden van ANWB Streetwise praktijkonderwijs op 26 februari 2024 aan Dorpsstraat en het Dorpsplein te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wegafsluiting voor het houden van ANWB Streetwise praktijkonderwijs op 26 februari 2024 van 09.30 tot 13.00 uur op de Dorpsstraat en het Dorpsplein in Est (verzonden op 5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6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wegafsluiting voor het houden van ANWB Streetwise praktijkonderwijs op 26 februari 2024 aan Dorpsstraat en het Dorpsplein te Est</meta:user-defined>
    <meta:user-defined meta:name="DCTERMS.W3CDTF/DCTERMS.available">2024-02-13</meta:user-defined>
    <meta:user-defined meta:name="DCTERMS.W3CDTF/OVERHEIDop.jaargang">2024</meta:user-defined>
    <meta:user-defined meta:name="OVERHEIDop.publicationIssue">65660</meta:user-defined>
    <meta:user-defined meta:name="OVERHEIDop.GmbID/DC.identifier">gmb-2024-65660</meta:user-defined>
    <meta:user-defined meta:name="OVERHEIDop.versieInformatie"/>
  </office:meta>
</office:document-meta>
</file>