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Fabiusstraat 47 t/m 53 te Melissant, Brielsestraat hoek Azaleastraat te Stellendam en nabij Johan Frisopad 6 t/m 12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4 een besluit genomen op de aanvraag met zaaknummer Z2023-00460 voor een omgevingsvergunning betreffende het kappen van bomen (3 locaties) op locatie Nabij Fabiusstraat 47 t/m 53 te Melissant, Brielsestraat hoek Azaleastraat te Stellendam en nabij Johan Frisopad 6 t/m 12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1 maart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565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5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5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4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Nabij Fabiusstraat 47 t/m 53 te Melissant, Brielsestraat hoek Azaleastraat te Stellendam en nabij Johan Frisopad 6 t/m 12 te Stellendam</meta:user-defined>
    <meta:user-defined meta:name="DCTERMS.W3CDTF/DCTERMS.available">2024-02-20</meta:user-defined>
    <meta:user-defined meta:name="DCTERMS.W3CDTF/OVERHEIDop.jaargang">2024</meta:user-defined>
    <meta:user-defined meta:name="OVERHEIDop.publicationIssue">65656</meta:user-defined>
    <meta:user-defined meta:name="OVERHEIDop.GmbID/DC.identifier">gmb-2024-65656</meta:user-defined>
    <meta:user-defined meta:name="OVERHEIDop.versieInformatie"/>
  </office:meta>
</office:document-meta>
</file>