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Egypte 5A, 8422DR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005654 voor een Omgevingsvergunning op de locatie Egypte 5A, 8422DR Nijeberkoop. De vergunning is verleend. Het besluit betreft:</text:p>
            <text:p text:style-name="common-al">de realisatie van een mestbassi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565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6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Egypte 5A, 8422DR Nijeberkoop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55</meta:user-defined>
    <meta:user-defined meta:name="OVERHEIDop.GmbID/DC.identifier">gmb-2024-65655</meta:user-defined>
    <meta:user-defined meta:name="OVERHEIDop.versieInformatie"/>
  </office:meta>
</office:document-meta>
</file>