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Emmastraat 72 5721HD Asten,  [ATN01G02771]  Asten G 277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fwijken van de bestemming voor een dierenspeciaalzaak (detailhandel), 08-0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565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5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5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97308</meta:user-defined>
    <meta:user-defined meta:name="DCTERMS.abstract">het afwijken van de bestemming voor een dierenspeciaalzaak (detailhand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Emmastraat 72 5721HD Asten,  [ATN01G02771]  Asten G 2771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53</meta:user-defined>
    <meta:user-defined meta:name="OVERHEIDop.GmbID/DC.identifier">gmb-2024-65653</meta:user-defined>
    <meta:user-defined meta:name="OVERHEIDop.versieInformatie"/>
  </office:meta>
</office:document-meta>
</file>