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3 zomereiken en 1 berk, Voortmansplein t.h.v. nrs. 13, 15a 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mansplein, t.h.v. nrs. 13, 15a en 59</text:span> (0153Z2024013100016): het vellen van 3 zomereiken en 1 berk (verleen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6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3100016</meta:user-defined>
    <dc:language>nl</dc:language>
    <meta:user-defined meta:name="OVERHEIDop.locatietype/OVERHEIDop.gebiedsmarkering">Vlak</meta:user-defined>
    <meta:user-defined meta:name="DC.title">Afhandeling beschikking het vellen van 3 zomereiken en 1 berk, Voortmansplein t.h.v. nrs. 13, 15a en 59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650</meta:user-defined>
    <meta:user-defined meta:name="OVERHEIDop.GmbID/DC.identifier">gmb-2024-65650</meta:user-defined>
    <meta:user-defined meta:name="OVERHEIDop.versieInformatie"/>
  </office:meta>
</office:document-meta>
</file>