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MLOO-K-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ntvangen voor het bouwen van een bedrijfsverzamelgebouw  op locatie EMLOO-K-2240. De aanvraag is geregistreerd onder zaaknummer 02330000058593. De aanvraag betreft de volgende activiteiten:</text:p>
            <text:p text:style-name="common-al"/>
            <text:p text:style-name="common-al">Bouwen</text:p>
            <text:p text:style-name="common-al">	Overig bouwwerk bouw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593</meta:user-defined>
    <meta:user-defined meta:name="DCTERMS.abstract">Projectomschrijving: Het realiseren van een bedrijfsverzamelgebouw, Toelichting: Project is al een ingediend voor welstand / vooroverleg zie uw ref 23e0002196 d.d. 09-11-2023 - onlangs enkele keren telefonisch contact en email geen enkele reactie ontvangen.</meta:user-defined>
    <dc:language>nl</dc:language>
    <meta:user-defined meta:name="OVERHEIDop.locatietype/OVERHEIDop.gebiedsmarkering">Vlak</meta:user-defined>
    <meta:user-defined meta:name="DC.title">Ingekomen aanvraag omgevingsvergunning, EMLOO-K-2240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65</meta:user-defined>
    <meta:user-defined meta:name="OVERHEIDop.GmbID/DC.identifier">gmb-2024-6565</meta:user-defined>
    <meta:user-defined meta:name="OVERHEIDop.versieInformatie"/>
  </office:meta>
</office:document-meta>
</file>