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en ontvangen – Achterweg 120, De Kwakel – Lozen van br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zoek om maatwerkvoorschriften heeft ontvangen. </text:p>
            <text:p text:style-name="common-al">Onderwerp: Het lozen van brijn in de bodem.</text:p>
            <text:p text:style-name="common-al">Aanvrager: Fondieplant</text:p>
            <text:p text:style-name="common-al">Zaaknummer: 12588516</text:p>
            <text:p text:style-name="common-al">Ontvangstdatum verzoek: 5 februari 2024</text:p>
            <text:p text:style-name="common-al">Namens: Gemeente Uithoorn</text:p>
            <text:p text:style-name="common-al">Deze bekendmaking is niet meer dan een mededeling. U kunt het verzoek en bijbehorende stukken nog niet inzien. Ook kunt u nog geen zienswijze of bezwaar indienen. Dit kan pas als wij een (ontwerp)besluit nemen op het verzoek.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56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zoek maatwerkvoorschriften ontvangen – Achterweg 120, De Kwakel – Lozen van brijn</meta:user-defined>
    <meta:user-defined meta:name="DCTERMS.W3CDTF/DCTERMS.available">2024-02-12</meta:user-defined>
    <meta:user-defined meta:name="DCTERMS.W3CDTF/OVERHEIDop.jaargang">2024</meta:user-defined>
    <meta:user-defined meta:name="OVERHEIDop.publicationIssue">65646</meta:user-defined>
    <meta:user-defined meta:name="OVERHEIDop.GmbID/DC.identifier">gmb-2024-65646</meta:user-defined>
    <meta:user-defined meta:name="OVERHEIDop.versieInformatie"/>
  </office:meta>
</office:document-meta>
</file>