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februari 2024,<text:span text:style-name="nadrukvet"> Voorjaarsmarkt Rijen </text:span>op 7 april 2024 van 11.00 tot 17.00 uur in Rijen, Wilhelminaplein/ Hoofdstraat/Stationsstraat. (105288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631</meta:user-defined>
    <meta:user-defined meta:name="OVERHEIDop.GmbID/DC.identifier">gmb-2024-65631</meta:user-defined>
    <meta:user-defined meta:name="OVERHEIDop.versieInformatie"/>
  </office:meta>
</office:document-meta>
</file>