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ondweg 2, 5406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0-11-2023 ingediende aanvraag omgevingsvergunning op locatie Rondweg 2, 5406 NK Uden is ingetrokken.</text:p>
            <text:p text:style-name="last-al">De zaak is geregistreerd onder zaaknummer <text:span text:style-name="nadrukvet">93585-2023</text:span> en heeft de omschrijving "brandveilig gebruiken van tijdelijke opvang-locatie voor asielzoekers in Van Der Valk hotel 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62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935852023</meta:user-defined>
    <meta:user-defined meta:name="DCTERMS.abstract">brandveilig gebruiken van tijdelijke opvang-locatie voor asielzoekers in Van Der Valk hotel </meta:user-defined>
    <dc:language>nl</dc:language>
    <meta:user-defined meta:name="OVERHEIDop.locatietype/OVERHEIDop.gebiedsmarkering">Punt</meta:user-defined>
    <meta:user-defined meta:name="DC.title">Intrekking aanvraag omgevingsvergunning Rondweg 2, 5406 NK Ud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24</meta:user-defined>
    <meta:user-defined meta:name="OVERHEIDop.GmbID/DC.identifier">gmb-2024-65624</meta:user-defined>
    <meta:user-defined meta:name="OVERHEIDop.versieInformatie"/>
  </office:meta>
</office:document-meta>
</file>