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2-2024 hebben wij een reguliere omgevingsvergunning verleend voor het verbouwen van een schuur op het adres Stokkumerbroekweg 9 7475TE Markelo. Deze vergunning staat ingeschreven onder zaaknummer 0000614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62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4368</meta:user-defined>
    <meta:user-defined meta:name="DCTERMS.abstract">het verbouwen van een schuur </meta:user-defined>
    <dc:language>nl</dc:language>
    <meta:user-defined meta:name="OVERHEIDop.locatietype/OVERHEIDop.gebiedsmarkering">Punt</meta:user-defined>
    <meta:user-defined meta:name="DC.title">Op 08-02-2024 hebben wij een reguliere omgevingsvergunning verleend voor het verbouwen van een schuur op het adres Stokkumerbroekweg 9 7475TE Markelo. Deze vergunning staat ingeschreven onder zaaknummer 0000614368.</meta:user-defined>
    <meta:user-defined meta:name="DCTERMS.W3CDTF/DCTERMS.available">2024-02-12</meta:user-defined>
    <meta:user-defined meta:name="DCTERMS.W3CDTF/OVERHEIDop.jaargang">2024</meta:user-defined>
    <meta:user-defined meta:name="OVERHEIDop.publicationIssue">65623</meta:user-defined>
    <meta:user-defined meta:name="OVERHEIDop.GmbID/DC.identifier">gmb-2024-65623</meta:user-defined>
    <meta:user-defined meta:name="OVERHEIDop.versieInformatie"/>
  </office:meta>
</office:document-meta>
</file>