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en steiger van 01-02-2024 t/m 22-03-2024 op de locatie Lange Weistraat 1a, 2</text:p>
      <text:section text:name="zakelijke-mededeling_id1-3-2" text:style-name="zakelijke-mededeling">
        <text:section text:name="zakelijke-mededeling-tekst_id1-3-2-1" text:style-name="zakelijke-mededeling-tekst">
          <text:section text:name="tekst_id1-3-2-1-1" text:style-name="tekst">
            <text:p text:style-name="common-al">De gemeente heeft op 29-01-2024 een besluit genomen op de aanvraag met zaaknummer 19311279688 voor een ontheffing voor het plaatsen van een container en steiger van 01-02-2024 t/m 22-03-2024 op de locatie Lange Weistraat 1a, 2871 B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611</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11</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11</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79688</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en steiger van 01-02-2024 t/m 22-03-2024 op de locatie Lange Weistraat 1a, 2</meta:user-defined>
    <meta:user-defined meta:name="DCTERMS.W3CDTF/DCTERMS.available">2024-02-12</meta:user-defined>
    <meta:user-defined meta:name="DCTERMS.W3CDTF/OVERHEIDop.jaargang">2024</meta:user-defined>
    <meta:user-defined meta:name="OVERHEIDop.publicationIssue">65611</meta:user-defined>
    <meta:user-defined meta:name="OVERHEIDop.GmbID/DC.identifier">gmb-2024-65611</meta:user-defined>
    <meta:user-defined meta:name="OVERHEIDop.versieInformatie"/>
  </office:meta>
</office:document-meta>
</file>