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uitgifte pachtgron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Twee percelen agrarische grond gelegen te Genemuiden. Het betreft de percelen grond, kadastraal bekend gemeente Genemuiden, sectie K 320 en K 1156.</text:p>
            <text:p text:style-name="al"/>
            <text:p text:style-name="al">
            <text:span text:style-name="nadrukvet">Voorgenomen gronduitgifte voor pacht</text:span>
          </text:p>
            <text:p text:style-name="al">De gemeente Zwartewaterland (hierna: de gemeente) is voornemers om de hierboven genoemde percelen grasland in geliberaliseerde pacht toe te wijzen tot en met 31 december 2029. </text:p>
            <text:p text:style-name="al"/>
            <text:p text:style-name="al">De beoogd verkrijger komt volgens de gemeente Zwartewaterland als enige serieuze gegadigde in aanmerking, en wel om het volgende:</text:p>
            <text:p text:style-name="al"/>
            <text:list text:style-name="id1-3-2-1-1-10">
              <text:list-item text:style-override="id1-3-2-1-1-10-1">
                <text:number>1.</text:number>
                <text:p text:style-name="al">De gemeente heeft in 2023 besloten met de beoogd verkrijger een grondruiltransactie aan te gaan. Dit voornemen van de gemeente is op 28 juni 2023 gepubliceerd in Overheid.nl.</text:p>
              </text:list-item>
              <text:list-item text:style-override="id1-3-2-1-1-10-2">
                <text:number>2.</text:number>
                <text:p text:style-name="al">De voormelde grondruiltransactie was noodzakelijk om zodoende een rotonde te realiseren op de provinciale weg N759 ten behoeve van de realisatie van de ontsluiting van het bedrijventerrein Zevenhont. </text:p>
              </text:list-item>
              <text:list-item text:style-override="id1-3-2-1-1-10-3">
                <text:number>3.</text:number>
                <text:p text:style-name="al">Ten tijde van de onderhandelingen voor deze grondruil, is door de gemeente de beoogd verkrijger toegezegd om de twee hierboven vermelde percelen grond in pacht te zullen geven aan de beoogd verkrijger. </text:p>
                <text:p text:style-name="al"/>
              </text:list-item>
            </text:list>
            <text:p text:style-name="al">
            <text:span text:style-name="nadrukvet">Termijn reactie</text:span>
          </text:p>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
            <text:p text:style-name="al">De termijn van 20 werkdagen geldt als een vervaltermijn. Als binnen de opgegeven termijn geen kort geding tegen de gemeente aanhangig is gemaakt, kunnen er geen aanspraken jegens de gemeente ter zake van de verpachting van voormelde percelen worden gemaakt (en is de gemeente vrij om (verder) vervolg te geven aan haar voornemen).</text:p>
            <text:p text:style-name="al"/>
            <text:p text:style-name="al">Voor eventuele vragen of opmerkingen over deze publicatie en het daarin opgenomen voornemen, kunt u contact opnemen met de gemeente via het emailadres: <text:a xlink:href="mailto:m.bruinsslot@zwartewaterland.nl" xlink:type="simple">m.bruinsslot@zwartewaterland.nl</text:a> </text:p>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5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tot uitgifte pachtgrond</meta:user-defined>
    <meta:user-defined meta:name="DCTERMS.W3CDTF/DCTERMS.available">2024-02-14</meta:user-defined>
    <meta:user-defined meta:name="DCTERMS.W3CDTF/OVERHEIDop.jaargang">2024</meta:user-defined>
    <meta:user-defined meta:name="OVERHEIDop.publicationIssue">65593</meta:user-defined>
    <meta:user-defined meta:name="OVERHEIDop.GmbID/DC.identifier">gmb-2024-65593</meta:user-defined>
    <meta:user-defined meta:name="OVERHEIDop.versieInformatie"/>
  </office:meta>
</office:document-meta>
</file>