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kadastraal bekend sectie L, nr. 6607: bouwe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kadastraal bekend sectie L, nr. 6607 in Tubbergen</text:p>
            <text:p text:style-name="common-al">
            <text:span text:style-name="nadrukvet">Project:</text:span> het bouwen van 14 appartemente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50</meta:user-defined>
    <meta:user-defined meta:name="DCTERMS.abstract">het bouwen van 14 appartementen</meta:user-defined>
    <dc:language>nl</dc:language>
    <meta:user-defined meta:name="OVERHEIDop.locatietype/OVERHEIDop.gebiedsmarkering">Punt</meta:user-defined>
    <meta:user-defined meta:name="DC.title">Gemeente Tubbergen - aanvraag omgevingsvergunning, Tubbergen, Almeloseweg kadastraal bekend sectie L, nr. 6607: bouwen 14 appartement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6559</meta:user-defined>
    <meta:user-defined meta:name="OVERHEIDop.GmbID/DC.identifier">gmb-2024-6559</meta:user-defined>
    <meta:user-defined meta:name="OVERHEIDop.versieInformatie"/>
  </office:meta>
</office:document-meta>
</file>