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schuifpoort op de locatie Binnenweg 7, 1261EK te Blaricum (zaaknummer OMG 2024-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schuifpoort op de locatie Binnenweg 7, 1261EK te Blaricum (zaaknummer OMG 2024-0023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88</meta:user-defined>
    <meta:user-defined meta:name="OVERHEIDop.GmbID/DC.identifier">gmb-2024-65588</meta:user-defined>
    <meta:user-defined meta:name="OVERHEIDop.versieInformatie"/>
  </office:meta>
</office:document-meta>
</file>