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herplantplicht) op de locatie Henriette Schwarzlaan 8, 1251DH te Laren (zaaknummer OMG 2024-001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8 februari 2024 een omgevingsvergunning verleend. De gemeente geeft hiermee toestemming voor het vellen van 1 boom (herplantplicht) op de locatie Henriette Schwarzlaan 8, 1251D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8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8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herplantplicht) op de locatie Henriette Schwarzlaan 8, 1251DH te Laren (zaaknummer OMG 2024-0012)</meta:user-defined>
    <meta:user-defined meta:name="DCTERMS.W3CDTF/DCTERMS.available">2024-02-12</meta:user-defined>
    <meta:user-defined meta:name="DCTERMS.W3CDTF/OVERHEIDop.jaargang">2024</meta:user-defined>
    <meta:user-defined meta:name="OVERHEIDop.publicationIssue">65585</meta:user-defined>
    <meta:user-defined meta:name="OVERHEIDop.GmbID/DC.identifier">gmb-2024-65585</meta:user-defined>
    <meta:user-defined meta:name="OVERHEIDop.versieInformatie"/>
  </office:meta>
</office:document-meta>
</file>