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verleend op de locatie Moerstraatseweg 147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het college van burgemeester en wethouders van de gemeente Steenbergen een omgevingsvergunning verleend. Dit betreft de activiteit ‘Werk of werkzaamheden’ voor het aanbrengen van open verharding ten behoeve van parkeergelegenheid op eigen terrein gelegen aan de Moerstraatseweg 147, 4651VC te Steenbergen. Het besluit is op 8 februari 2024 naar de aanvrager toegezonden en is geregistreerd onder nummer ZK2400001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5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Werk of werkzaamheden uitvoeren’ verleend op de locatie Moerstraatseweg 147 te Steenbergen</meta:user-defined>
    <meta:user-defined meta:name="DCTERMS.W3CDTF/DCTERMS.available">2024-02-12</meta:user-defined>
    <meta:user-defined meta:name="DCTERMS.W3CDTF/OVERHEIDop.jaargang">2024</meta:user-defined>
    <meta:user-defined meta:name="OVERHEIDop.publicationIssue">65578</meta:user-defined>
    <meta:user-defined meta:name="OVERHEIDop.GmbID/DC.identifier">gmb-2024-65578</meta:user-defined>
    <meta:user-defined meta:name="OVERHEIDop.versieInformatie"/>
  </office:meta>
</office:document-meta>
</file>