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vestigen van een reformer pilates studio , Ruysdaelbaan 7 5642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577 </text:p>
            <text:p text:style-name="common-al"> Omschrijving: wijzigen gebruik van het pand t.b.v. vestigen van een reformer pilates studio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ysdaelbaan 7 5642JJ Eindhoven</text:p>
              </text:list-item>
            </text:list>
            <text:p text:style-name="common-al"> Datum ontvangst: 07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57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7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7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577</meta:user-defined>
    <meta:user-defined meta:name="DCTERMS.abstract">wijzigen gebruik van het pand t.b.v. vestigen van een reformer pilates studi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wijzigen gebruik van het pand t.b.v. vestigen van een reformer pilates studio , Ruysdaelbaan 7 5642JJ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77</meta:user-defined>
    <meta:user-defined meta:name="OVERHEIDop.GmbID/DC.identifier">gmb-2024-65577</meta:user-defined>
    <meta:user-defined meta:name="OVERHEIDop.versieInformatie"/>
  </office:meta>
</office:document-meta>
</file>