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3 woningen,met afwijking van bestemmingsplan voor woning op Zwaaikom 6 voor het plaatsen van dakopbouw met afwijkende goothoogte en dakhelling Enkstraat 19 en 19a, Zwaaikom 2 t/m 42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2-2024</text:p>
            <text:p text:style-name="common-al">
            <text:span text:style-name="nadrukvet">Locatie:</text:span> Enkstraat 19 en 19a ,Zwaaikom 2 t/m 42 Raalte</text:p>
            <text:p text:style-name="common-al">
            <text:span text:style-name="nadrukvet">Zaakomschrijving:</text:span> het bouwen van 23 woningen met afwijking van bestemmingsplan voor woning op Zwaaikom 6 voor het plaatsen van dakopbouw met afwijkende goothoogte en dakhelling</text:p>
            <text:p text:style-name="common-al">
            <text:span text:style-name="nadrukvet">Zaaknummer:</text:span> 0177ESUITE67766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766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7766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557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7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7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77662023</meta:user-defined>
    <meta:user-defined meta:name="DCTERMS.abstract">het bouwen van 23 woningen</meta:user-defined>
    <dc:language>nl</dc:language>
    <meta:user-defined meta:name="OVERHEIDop.locatietype/OVERHEIDop.gebiedsmarkering">Punt</meta:user-defined>
    <meta:user-defined meta:name="DC.title">Verleende omgevingsvergunning, het bouwen van 23 woningen,met afwijking van bestemmingsplan voor woning op Zwaaikom 6 voor het plaatsen van dakopbouw met afwijkende goothoogte en dakhelling Enkstraat 19 en 19a, Zwaaikom 2 t/m 42  Raalte</meta:user-defined>
    <meta:user-defined meta:name="DCTERMS.W3CDTF/DCTERMS.available">2024-02-12</meta:user-defined>
    <meta:user-defined meta:name="DCTERMS.W3CDTF/OVERHEIDop.jaargang">2024</meta:user-defined>
    <meta:user-defined meta:name="OVERHEIDop.publicationIssue">65573</meta:user-defined>
    <meta:user-defined meta:name="OVERHEIDop.GmbID/DC.identifier">gmb-2024-65573</meta:user-defined>
    <meta:user-defined meta:name="OVERHEIDop.versieInformatie"/>
  </office:meta>
</office:document-meta>
</file>