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van der Waalsstraat 35 1098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an der Waalsstraat 35 1098PE Amsterdam</text:p>
            <text:p text:style-name="common-al">Omschrijving: bouwen van een uitbreiding van de bestaande dakopbouw</text:p>
            <text:p text:style-name="common-al">Verzonden naar aanvrager op: 08-02-2024</text:p>
            <text:p text:style-name="common-al">Zaaknummer: Z2023-O005637</text:p>
            <text:p text:style-name="common-al">OLO nummer: 82648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37</meta:user-defined>
    <meta:user-defined meta:name="DCTERMS.abstract">bouwen van een uitbreiding van de bestaande dakopbouw</meta:user-defined>
    <dc:language>nl</dc:language>
    <meta:user-defined meta:name="OVERHEIDop.locatietype/OVERHEIDop.gebiedsmarkering">Punt</meta:user-defined>
    <meta:user-defined meta:name="DC.title">Verlenging beslistermijn omgevingsvergunning Johannes van der Waalsstraat 35 1098PE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69</meta:user-defined>
    <meta:user-defined meta:name="OVERHEIDop.GmbID/DC.identifier">gmb-2024-65569</meta:user-defined>
    <meta:user-defined meta:name="OVERHEIDop.versieInformatie"/>
  </office:meta>
</office:document-meta>
</file>