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ontwerpbesluit omgevingvergunning Fase 2 In de Buurt(Kadastrale perceel D-369,370,1211)Broekgraaf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ontwerpbesluit genomen op de aanvraag omgevingsvergunning (Wabo-uitgebreid) met zaaknummer OVU-2023-003913 op het perceel Fase 2.7 In de Buurt (Kadastrale perceel D-369, 370, 1211)Broekgraaf in Leerdam. In het ontwerpbesluit wordt de vergunning verleend. Het besluit betreft het bouwen van 17 woningen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. De inzageperiode is 6 weken en start op 15 februari 2024.</text:p>
            <text:p text:style-name="common-al"/>
            <text:p text:style-name="common-al">
            <text:span text:style-name="nadrukvet">Procedure</text:span>
          </text:p>
            <text:p text:style-name="common-al">Tijdens de inzagetermijn kunt u mondeling of schriftelijk reageren e op het ontwerpbesluit (zienswijze indienen). Vermeldt u daarbij het hierboven genoemde zaaknummer. Stuur uw zienswijze naar:</text:p>
            <text:p text:style-name="common-al"/>
            <text:p text:style-name="common-al">Gemeente Vijfheerenlanden </text:p>
            <text:p text:style-name="common-al">Postbus 11</text:p>
            <text:p text:style-name="common-al">4140 AA Leerdam </text:p>
            <text:p text:style-name="common-al"/>
            <text:p text:style-name="common-al">of </text:p>
            <text:p text:style-name="common-al"/>
            <text:p text:style-name="common-al">via e-mail naar omgevingsloket@vijfheerenlanden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56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6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6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Ter inzage legging ontwerpbesluit omgevingvergunning Fase 2 In de Buurt(Kadastrale perceel D-369,370,1211)Broekgraaf in Leerdam</meta:user-defined>
    <meta:user-defined meta:name="OVERHEIDop.datumEindeReactietermijn">2024-03-29</meta:user-defined>
    <meta:user-defined meta:name="OVERHEIDop.TilID/OVERHEIDop.terinzageleggingOP">til-2024-3814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65</meta:user-defined>
    <meta:user-defined meta:name="OVERHEIDop.GmbID/DC.identifier">gmb-2024-65565</meta:user-defined>
    <meta:user-defined meta:name="OVERHEIDop.versieInformatie"/>
  </office:meta>
</office:document-meta>
</file>