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alsmede het knotten van 5 coniferen in de achtertuin., Essteeg 1, 9751 H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alsmede het knotten van 5 coniferen in de achtertuin aan Essteeg 1  te Haren Gn  </text:span>
          </text:p>
            <text:p text:style-name="common-al">De gemeente Groningen heeft een aanvraag voor een omgevingsvergunning reguliere procedure ontvangen. De vergunning is aangevraagd voor het vellen van 4 bomen (3 coniferen en 1 acacia) alsmede het knotten van 5 coniferen in de achtertuin aan Essteeg 1  te Haren Gn, dossiernummer GRN-000006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5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alsmede het knotten van 5 coniferen in de achtertuin., Essteeg 1, 9751 HC Haren G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59</meta:user-defined>
    <meta:user-defined meta:name="OVERHEIDop.GmbID/DC.identifier">gmb-2024-65559</meta:user-defined>
    <meta:user-defined meta:name="OVERHEIDop.versieInformatie"/>
  </office:meta>
</office:document-meta>
</file>