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ulakkers 32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eulakkers 32, 7981 DL Diever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bouwen van een carport en een risaliet aan een bestaande woning aan de Meulakkers 32 te Diever.</text:p>
            <text:p text:style-name="common-al">
            
          </text:p>
            <text:p text:style-name="common-al">(aanvraagdatum 31-01-2024, zaaknummer 2024-0030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55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5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5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080</meta:user-defined>
    <meta:user-defined meta:name="DCTERMS.abstract">Het bouwen van een carport en een risaliet aan een bestaande woning aan de Meulakkers 32 te Diev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Meulakkers 32 Diever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52</meta:user-defined>
    <meta:user-defined meta:name="OVERHEIDop.GmbID/DC.identifier">gmb-2024-65552</meta:user-defined>
    <meta:user-defined meta:name="OVERHEIDop.versieInformatie"/>
  </office:meta>
</office:document-meta>
</file>