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aanpassing van de indeling van de woonlocatie Rutli, het toevoegen van 1 appartementaan Willem Tellstraat 15, 8162ET Epe (9256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aanpassing van de indeling van de woonlocatie Rutli, het toevoegen van 1 appartement aan Willem Tellstraat 15, 8162ET Epe.Datum besluit:  08-02-2024Zaaknummer:  92568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554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4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4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05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aanpassing van de indeling van de woonlocatie Rutli, het toevoegen van 1 appartementaan Willem Tellstraat 15, 8162ET Epe (925685)</meta:user-defined>
    <meta:user-defined meta:name="DCTERMS.W3CDTF/DCTERMS.available">2024-02-12</meta:user-defined>
    <meta:user-defined meta:name="DCTERMS.W3CDTF/OVERHEIDop.jaargang">2024</meta:user-defined>
    <meta:user-defined meta:name="OVERHEIDop.publicationIssue">65547</meta:user-defined>
    <meta:user-defined meta:name="OVERHEIDop.GmbID/DC.identifier">gmb-2024-65547</meta:user-defined>
    <meta:user-defined meta:name="OVERHEIDop.versieInformatie"/>
  </office:meta>
</office:document-meta>
</file>