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een kastanjeboom, De Marke 72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6 februari 2024</text:p>
            <text:p text:style-name="common-al">
            <text:span text:style-name="nadrukvet">Locatie:</text:span> De Marke 72, 8061 BC te Hasselt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4-00000787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artewat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078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www.zwartewaterland.nl/bezwaar" xlink:type="simple">www.zwartewat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4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787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kastanjeboom, De Marke 72, 8061 BC te Hassel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546</meta:user-defined>
    <meta:user-defined meta:name="OVERHEIDop.GmbID/DC.identifier">gmb-2024-65546</meta:user-defined>
    <meta:user-defined meta:name="OVERHEIDop.versieInformatie"/>
  </office:meta>
</office:document-meta>
</file>