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e dekvloer, Blauwborgje 4, 9747 A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de dekvloer aan Blauwborgje 4 te Groningen  </text:span>
          </text:p>
            <text:p text:style-name="common-al">De gemeente Groningen heeft op 05-02-2024 een melding sloopwerkzaamheden ontvangen voor het slopen van de dekvloer aan Blauwborgje 4 te Groningen, dossiernummer GRN-000005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54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4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4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578</meta:user-defined>
    <dc:language>nl</dc:language>
    <meta:user-defined meta:name="OVERHEIDop.locatietype/OVERHEIDop.gebiedsmarkering">Punt</meta:user-defined>
    <meta:user-defined meta:name="DC.title">Kennisgeving melding sloopwerkzaamheden, het slopen van de dekvloer, Blauwborgje 4, 9747 AC Groning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542</meta:user-defined>
    <meta:user-defined meta:name="OVERHEIDop.GmbID/DC.identifier">gmb-2024-65542</meta:user-defined>
    <meta:user-defined meta:name="OVERHEIDop.versieInformatie"/>
  </office:meta>
</office:document-meta>
</file>