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vergunning- of ontheffingplichtig - Parnassialaan 169 en Parnassialaan 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mededeling op aanvraag omgevingsvergunning niet-vergunning- of ontheffingplichtig, Parnassialaan 169 en Parnassialaan 171 te  Lelystad, het plaatsen van een gezamenlijke carport</text:span>
          </text:p>
            <text:p text:style-name="common-al">
            
          </text:p>
            <text:p text:style-name="common-al">Wij hebben op 8 februari 2024 vastgesteld dat op de aanvraag voor een omgevingsvergunning met dossiernummer 0995308603 voor het plaatsen van een gezamenlijke carport, op Parnassialaan 169 en Parnassialaan 171 te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553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3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3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0860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Mededeling niet-vergunning- of ontheffingplichtig - Parnassialaan 169 en Parnassialaan 171</meta:user-defined>
    <meta:user-defined meta:name="DCTERMS.W3CDTF/DCTERMS.available">2024-02-12</meta:user-defined>
    <meta:user-defined meta:name="DCTERMS.W3CDTF/OVERHEIDop.jaargang">2024</meta:user-defined>
    <meta:user-defined meta:name="OVERHEIDop.publicationIssue">65539</meta:user-defined>
    <meta:user-defined meta:name="OVERHEIDop.GmbID/DC.identifier">gmb-2024-65539</meta:user-defined>
    <meta:user-defined meta:name="OVERHEIDop.versieInformatie"/>
  </office:meta>
</office:document-meta>
</file>