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zuigvrachtwagen, Verzoeklocatie 2024020800666, tegenover Mondriaanstraat 73 t/m 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800666, tegenover Mondriaanstraat 73 t/m 77, Alkmaar<text:span text:style-name="nadrukvet">; </text:span>het plaatsen van een zuigvrachtwagen</text:p>
            <text:p text:style-name="common-al">
            
          </text:p>
            <text:p text:style-name="common-al">Datum ontvangst: 08-02-2024</text:p>
            <text:p text:style-name="common-al">Zaaknummer: 000061330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3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zuigvrachtwagen, Verzoeklocatie 2024020800666, tegenover Mondriaanstraat 73 t/m 77, Alkmaa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36</meta:user-defined>
    <meta:user-defined meta:name="OVERHEIDop.GmbID/DC.identifier">gmb-2024-65536</meta:user-defined>
    <meta:user-defined meta:name="OVERHEIDop.versieInformatie"/>
  </office:meta>
</office:document-meta>
</file>