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oor het opslaan van 700 m3 drijfmest in een mestkelder, Oude Wetering 122, 8294 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12824</text:p>
            <text:p text:style-name="common-al">
            <text:span text:style-name="nadrukvet">Locatie:</text:span> Oude Wetering 122, 8294 PA te Mastenbroek</text:p>
            <text:p text:style-name="common-al">
            <text:span text:style-name="nadrukvet">Projectomschrijving:</text:span> voor het opslaan van 700 m3 drijfmest in een mestkelder 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553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3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3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12824</meta:user-defined>
    <meta:user-defined meta:name="DCTERMS.abstract">melding AIM Het opslaan van 700 m3 drijfmest in een mestkelder bij aannemersbedrijf</meta:user-defined>
    <dc:language>nl</dc:language>
    <meta:user-defined meta:name="OVERHEIDop.locatietype/OVERHEIDop.gebiedsmarkering">Punt</meta:user-defined>
    <meta:user-defined meta:name="DC.title">Melding activiteitenbesluit, voor het opslaan van 700 m3 drijfmest in een mestkelder, Oude Wetering 122, 8294 PA Mastenbroek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535</meta:user-defined>
    <meta:user-defined meta:name="OVERHEIDop.GmbID/DC.identifier">gmb-2024-65535</meta:user-defined>
    <meta:user-defined meta:name="OVERHEIDop.versieInformatie"/>
  </office:meta>
</office:document-meta>
</file>