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Justitie Bastion 18, 8061 G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Justitie Bastion 18, 8061 GB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1143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143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zonnepanelen, Justitie Bastion 18, 8061 GB te Hassel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533</meta:user-defined>
    <meta:user-defined meta:name="OVERHEIDop.GmbID/DC.identifier">gmb-2024-65533</meta:user-defined>
    <meta:user-defined meta:name="OVERHEIDop.versieInformatie"/>
  </office:meta>
</office:document-meta>
</file>