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297 - Gemeente Stadskanaal - Verleende omgevingsvergunning (reguliere procedure) voor het vervangen van 4 platen reclame voor een Led scherm, kadastraal bekend gemeente Onstwedde, sectie B, nummer 1336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13363 in Stadskanaal, het vervangen van 4 platen reclame voor een Led scherm, 8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5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297</meta:user-defined>
    <dc:language>nl</dc:language>
    <meta:user-defined meta:name="OVERHEIDop.locatietype/OVERHEIDop.gebiedsmarkering">Punt</meta:user-defined>
    <meta:user-defined meta:name="DC.title">Z-23-127297 - Gemeente Stadskanaal - Verleende omgevingsvergunning (reguliere procedure) voor het vervangen van 4 platen reclame voor een Led scherm, kadastraal bekend gemeente Onstwedde, sectie B, nummer 13363 in Stadskanaal</meta:user-defined>
    <meta:user-defined meta:name="DCTERMS.W3CDTF/DCTERMS.available">2024-02-12</meta:user-defined>
    <meta:user-defined meta:name="DCTERMS.W3CDTF/OVERHEIDop.jaargang">2024</meta:user-defined>
    <meta:user-defined meta:name="OVERHEIDop.publicationIssue">65530</meta:user-defined>
    <meta:user-defined meta:name="OVERHEIDop.GmbID/DC.identifier">gmb-2024-65530</meta:user-defined>
    <meta:user-defined meta:name="OVERHEIDop.versieInformatie"/>
  </office:meta>
</office:document-meta>
</file>