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dakkapel aan de voorzijde, Duinbeek 9 5653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97</text:p>
            <text:p text:style-name="common-al">Omschrijving: vervang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beek 9 5653PL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9-12-2023</text:p>
            <text:p text:style-name="common-al">De beslissing ligt vanaf 03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9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97</meta:user-defined>
    <meta:user-defined meta:name="DCTERMS.abstract">vervangen dakkapel aan de voorzijde</meta:user-defined>
    <dc:language>nl</dc:language>
    <meta:user-defined meta:name="OVERHEIDop.locatietype/OVERHEIDop.gebiedsmarkering">Punt</meta:user-defined>
    <meta:user-defined meta:name="DC.title">Besluit op aanvraag omgevingsvergunning: vervangen dakkapel aan de voorzijde, Duinbeek 9 5653PL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53</meta:user-defined>
    <meta:user-defined meta:name="OVERHEIDop.GmbID/DC.identifier">gmb-2024-6553</meta:user-defined>
    <meta:user-defined meta:name="OVERHEIDop.versieInformatie"/>
  </office:meta>
</office:document-meta>
</file>