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ermis, Kramersgilde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ermis</text:p>
            <text:p text:style-name="common-al">Datum: 16 t/m 21 oktober 2024</text:p>
            <text:p text:style-name="common-al">Locatie: Kramersgildeplein 1</text:p>
            <text:p text:style-name="common-al">Dossiernummer: 408680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527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2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2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Kermis, Kramersgildeplein 1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527</meta:user-defined>
    <meta:user-defined meta:name="OVERHEIDop.GmbID/DC.identifier">gmb-2024-65527</meta:user-defined>
    <meta:user-defined meta:name="OVERHEIDop.versieInformatie"/>
  </office:meta>
</office:document-meta>
</file>