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ambtenaar inzake mandaa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Aalt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dewerkers van team Mens en Samenleving:</text:p>
            <text:p text:style-name="al">Zijn bevoegd om namens de heffingsambtenaar op te treden in de volgende situaties:</text:p>
            <text:list text:style-name="id1-3-2-2-1-4">
              <text:list-item text:style-override="id1-3-2-2-1-4-1">
                <text:number>a.</text:number>
                <text:p text:style-name="al">vaststellen opgelegd legesbedrag via de legesverordening inzake het bijbehorende tarieventabel hoofdstuk 1;</text:p>
              </text:list-item>
              <text:list-item text:style-override="id1-3-2-2-1-4-2">
                <text:number>•</text:number>
                <text:p text:style-name="al">Paragraaf 1.9 Bijzondere wetten</text:p>
              </text:list-item>
              <text:list-item text:style-override="id1-3-2-2-1-4-3">
                <text:number>•</text:number>
                <text:p text:style-name="al">Paragraaf 1.10 Diversen</text:p>
              </text:list-item>
            </text:list>
            <text:p text:style-name="al">De voorgaande besluiten inzake mandaat en machtiging van 26 februari 2020 worden ingetrokken met ingang van de in inwerkingtreding van dit besluit.</text:p>
            <text:p text:style-name="al">Dit besluit treedt in werking met ingang van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ten, 1 februari 2024</text:span></text:p>
            <text:p><text:span text:style-name="functie">De gemeenteambtenaar voornoemd.</text:span></text:p>
            <text:p><text:span text:style-name="functie">Dhr. D.J. den Hengst</text:span></text:p>
            <text:p><text:span text:style-name="functie">Heffingsambtenaar gemeente Aa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5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gemeenteambtenaar inzake mandaat en machtiging team Mens en Sameleving</meta:user-defined>
    <dc:language>nl</dc:language>
    <meta:user-defined meta:name="OVERHEIDop.locatietype/OVERHEIDop.gebiedsmarkering">Gemeente</meta:user-defined>
    <meta:user-defined meta:name="DC.title">Aanwijzingsbesluit gemeenteambtenaar inzake mandaat en machtig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23</meta:user-defined>
    <meta:user-defined meta:name="OVERHEIDop.betreftRegeling">CVDR715377_1</meta:user-defined>
    <meta:user-defined meta:name="OVERHEIDop.GmbID/DC.identifier">gmb-2024-65523</meta:user-defined>
    <meta:user-defined meta:name="xs:date/OVERHEIDop.startdatum">2024-02-13</meta:user-defined>
    <meta:user-defined meta:name="OVERHEIDop.versieInformatie"/>
  </office:meta>
</office:document-meta>
</file>