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Brandveiliggebruik, Rondweg 2, 5406 NK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1-2024 heeft de gemeente een melding ontvangen voor activiteiten waarvoor geen vergunningplicht geldt.</text:p>
            <text:p text:style-name="common-al">De melding betreft locatie Rondweg 2, 5406 NK Uden, en is geregistreerd onder zaaknummer <text:span text:style-name="nadrukvet">3383-2024</text:span> met omschrijving "brandveilig gebruiken van een hotel als tijdelijke opvanglocatie voor asielzoekers".</text:p>
            <text:p text:style-name="common-al">De melding is geaccepteerd op 08-02-2024</text:p>
            <text:p text:style-name="last-al">Tegen een acceptatie brandveilig gebruiken van een hotel als tijdelijke opvanglocatie voor asielzoekers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65521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521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521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1/xml/MC-DRP-Omgevmelding-3Pas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991ESUITE33832024</meta:user-defined>
    <meta:user-defined meta:name="DCTERMS.abstract">brandveilig gebruiken van een hotel als tijdelijke opvanglocatie voor asielzoek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Brandveiliggebruik, Rondweg 2, 5406 NK Uden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521</meta:user-defined>
    <meta:user-defined meta:name="OVERHEIDop.GmbID/DC.identifier">gmb-2024-65521</meta:user-defined>
    <meta:user-defined meta:name="OVERHEIDop.versieInformatie"/>
  </office:meta>
</office:document-meta>
</file>