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Pastoor Smuldersstraat 24, 4587 AJ Klooster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text:span>
            <text:span text:style-name="nadrukvet"> voor realiseren van een opbouw op aanbouw en plaatsen kozijn aan Pastoor Smuldersstraat 24, 4587 AJ Kloosterzande</text:span>
          </text:p>
            <text:p text:style-name="common-al">De  Gemeente Hulst heeft een omgevingsvergunning buiten behandeling gesteld. De gemeente geeft hiermee geen toestemming voor realiseren van een opbouw op aanbouw en plaatsen kozijn aan Pastoor Smuldersstraat 24, 4587 AJ Kloosterzande.</text:p>
            <text:p text:style-name="common-al">
            
          </text:p>
            <text:p text:style-name="common-al">Zaaknummer: 0677639898</text:p>
            <text:p text:style-name="common-al">Besluit verzonden: 29 december 2023</text:p>
            <text:p text:style-name="common-al">
            
          </text:p>
            <text:p text:style-name="last-al">Ingevolge de Algemene wet bestuursrecht kunnen belanghebbenden binnen zes weken na datum van verzending van het besluit een bezwaarschrift indienen bij het college van burgemeester en wethouders. Het bezwaarschrift moet worden ondertekend en moet de gronden bevatten waarop het bezwaar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6552</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52</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52</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39898</meta:user-defined>
    <meta:user-defined meta:name="DCTERMS.abstract">Buiten behandeling gestelde aanvraag Omgevingsvergunning voor realiseren van een opbouw op aanbouw en plaatsen kozijn aan Pastoor Smuldersstraat 24, 4587 AJ Kloosterzande</meta:user-defined>
    <dc:language>nl</dc:language>
    <meta:user-defined meta:name="OVERHEIDop.locatietype/OVERHEIDop.gebiedsmarkering">Punt</meta:user-defined>
    <meta:user-defined meta:name="DC.title">Buiten behandeling gestelde aanvraag Omgevingsvergunning, Pastoor Smuldersstraat 24, 4587 AJ Kloosterzande</meta:user-defined>
    <meta:user-defined meta:name="DCTERMS.W3CDTF/DCTERMS.available">2024-01-03</meta:user-defined>
    <meta:user-defined meta:name="DCTERMS.W3CDTF/OVERHEIDop.jaargang">2024</meta:user-defined>
    <meta:user-defined meta:name="OVERHEIDop.publicationIssue">6552</meta:user-defined>
    <meta:user-defined meta:name="OVERHEIDop.GmbID/DC.identifier">gmb-2024-6552</meta:user-defined>
    <meta:user-defined meta:name="OVERHEIDop.versieInformatie"/>
  </office:meta>
</office:document-meta>
</file>