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Cleyburchstraat 48A-01 - OMV.24.02.00075 -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leyburchstraat 48A-01, 3039DE, kappen van een boom. Het aanvraagformulier en situatietekening(en) zijn als bijlage toegevoegd aan de publicatie (aanvraagdatum 07-02-2024, dossiernummer OMV.24.02.0007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551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Cleyburchstraat 48A-01 - OMV.24.02.00075 - Noord</meta:user-defined>
    <meta:user-defined meta:name="DCTERMS.W3CDTF/DCTERMS.available">2024-02-12</meta:user-defined>
    <meta:user-defined meta:name="DCTERMS.W3CDTF/OVERHEIDop.jaargang">2024</meta:user-defined>
    <meta:user-defined meta:name="OVERHEIDop.externeBijlage">Cleyburchstraat 48A-01 - OMV.24.02.00075|exb-2024-6283</meta:user-defined>
    <meta:user-defined meta:name="OVERHEIDop.externeBijlage">Cleyburchstraat 48A-01-OMV.24.02.00075-tekening|exb-2024-6284</meta:user-defined>
    <meta:user-defined meta:name="OVERHEIDop.publicationIssue">65513</meta:user-defined>
    <meta:user-defined meta:name="OVERHEIDop.GmbID/DC.identifier">gmb-2024-65513</meta:user-defined>
    <meta:user-defined meta:name="OVERHEIDop.versieInformatie"/>
  </office:meta>
</office:document-meta>
</file>