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185, Koksweg 1B, 4371 RC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185</text:p>
            <text:p text:style-name="common-al">De omschrijving van de zaak: het realiseren van recreatiewoningen</text:p>
            <text:p text:style-name="common-al">De ontvangstdatum van de zaak: 15 december 2023</text:p>
            <text:p text:style-name="common-al">De globale locatie: Koksweg 1B, 4371 RC Koude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7 februari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5511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1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1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85</meta:user-defined>
    <meta:user-defined meta:name="DCTERMS.abstract">Betreft: Beschikking verlenging beslistermijn op locatie Koksweg 1B, 4371 RC Koudekerke</meta:user-defined>
    <dc:language>nl</dc:language>
    <meta:user-defined meta:name="OVERHEIDop.locatietype/OVERHEIDop.gebiedsmarkering">Punt</meta:user-defined>
    <meta:user-defined meta:name="DC.title">Kennisgeving termijnverlenging Z2023-00001185, Koksweg 1B, 4371 RC Koudekerke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511</meta:user-defined>
    <meta:user-defined meta:name="OVERHEIDop.GmbID/DC.identifier">gmb-2024-65511</meta:user-defined>
    <meta:user-defined meta:name="OVERHEIDop.versieInformatie"/>
  </office:meta>
</office:document-meta>
</file>