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Steenenburchweg 31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aanvraag tot het stellen van maatwerk is ontvangen. De aanvraag betreft het lozen van brijn in de bodem afkomstig van een osmose installatie. De locatie betreft <text:span text:style-name="nadrukvet">Steenenburchweg 31, 2691 LX te 's-Gravenzande</text:span> (zaaknummer <text:span text:style-name="nadrukvet">01095141</text:span>).</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50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0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0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 installatie</meta:user-defined>
    <dc:language>nl</dc:language>
    <meta:user-defined meta:name="OVERHEIDop.locatietype/OVERHEIDop.gebiedsmarkering">Adres</meta:user-defined>
    <meta:user-defined meta:name="DC.title">Aanvraag Activiteitenbesluit milieubeheer, Steenenburchweg 31 te 's-Gravenzande</meta:user-defined>
    <meta:user-defined meta:name="DCTERMS.W3CDTF/DCTERMS.available">2024-02-12</meta:user-defined>
    <meta:user-defined meta:name="DCTERMS.W3CDTF/OVERHEIDop.jaargang">2024</meta:user-defined>
    <meta:user-defined meta:name="OVERHEIDop.publicationIssue">65508</meta:user-defined>
    <meta:user-defined meta:name="OVERHEIDop.GmbID/DC.identifier">gmb-2024-65508</meta:user-defined>
    <meta:user-defined meta:name="OVERHEIDop.versieInformatie"/>
  </office:meta>
</office:document-meta>
</file>