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hristina Bakker-van Bossestraat t.h.v. nummer 1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49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ristina Bakker-van Bossestraat t.h.v. nummer 15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2-2024 </text:p>
            <text:p text:style-name="common-al"> Heeft u direct belang bij deze beslissing? Dan kunt u binnen zes weken, na 0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50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49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Christina Bakker-van Bossestraat t.h.v. nummer 15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06</meta:user-defined>
    <meta:user-defined meta:name="OVERHEIDop.GmbID/DC.identifier">gmb-2024-65506</meta:user-defined>
    <meta:user-defined meta:name="OVERHEIDop.versieInformatie"/>
  </office:meta>
</office:document-meta>
</file>