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Sportlaan 22 in Bedum, nabij Talmaweg 8 in Uithuizen, Oostervalge 52A in Warffum, Nijverheidsweg 5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februari 2024 een besluit genomen over de aanvraag voor een standplaatsvergunning voor bevolkingsonderzoek 2024 op de locatie Sportlaan 22 in Bedum, nabij Talmaweg 8 in Uithuizen, Oostervalge 52A in Warffum, Nijverheidsweg 5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maart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549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9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9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217</meta:user-defined>
    <meta:user-defined meta:name="DCTERMS.abstract">een standplaatsvergunning voor bevolkingsonderzoek 2024, Sportlaan 22 in Bedum, nabij Talmaweg 8 in Uithuizen, Oostervalge 52A in Warffum, Nijverheidsweg 5 in Leens (25 maart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standplaatsvergunning Sportlaan 22 in Bedum, nabij Talmaweg 8 in Uithuizen, Oostervalge 52A in Warffum, Nijverheidsweg 5 in Leens</meta:user-defined>
    <meta:user-defined meta:name="DCTERMS.W3CDTF/DCTERMS.available">2024-02-12</meta:user-defined>
    <meta:user-defined meta:name="DCTERMS.W3CDTF/OVERHEIDop.jaargang">2024</meta:user-defined>
    <meta:user-defined meta:name="OVERHEIDop.publicationIssue">65493</meta:user-defined>
    <meta:user-defined meta:name="OVERHEIDop.GmbID/DC.identifier">gmb-2024-65493</meta:user-defined>
    <meta:user-defined meta:name="OVERHEIDop.versieInformatie"/>
  </office:meta>
</office:document-meta>
</file>